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style:style>
    <style:style style:name="P2" style:family="paragraph" style:parent-style-name="Text_20_body">
      <style:text-properties fo:color="#000000" style:font-name="Arial Narrow" fo:font-size="22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text-properties fo:color="#ff0000"/>
    </style:style>
    <style:style style:name="P5" style:family="paragraph" style:parent-style-name="Text_20_body">
      <style:text-properties fo:color="#c00000" style:font-name="Arial Narrow" fo:font-size="36pt" fo:font-weight="bold"/>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Arial Narrow"/>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9.5pt"/>
    </style:style>
    <style:style style:name="P10" style:family="paragraph" style:parent-style-name="Text_20_body">
      <style:paragraph-properties fo:text-align="justify" style:justify-single-word="false"/>
      <style:text-properties style:font-name="Arial Narrow" fo:font-size="9.5pt" fo:language="en" fo:country="US"/>
    </style:style>
    <style:style style:name="P11" style:family="paragraph" style:parent-style-name="Text_20_body">
      <style:paragraph-properties fo:text-align="justify" style:justify-single-word="false"/>
      <style:text-properties style:font-name="Arial Narrow" fo:font-size="22pt" fo:font-weight="bold"/>
    </style:style>
    <style:style style:name="P12" style:family="paragraph" style:parent-style-name="Text_20_body">
      <style:text-properties style:font-name="Arial Narrow" fo:language="en" fo:country="US"/>
    </style:style>
    <style:style style:name="P13" style:family="paragraph" style:parent-style-name="Text_20_body">
      <style:paragraph-properties fo:text-align="justify" style:justify-single-word="false"/>
      <style:text-properties style:font-name="Arial Narrow" fo:language="en" fo:country="US"/>
    </style:style>
    <style:style style:name="P14" style:family="paragraph" style:parent-style-name="Text_20_body">
      <style:paragraph-properties fo:text-align="justify" style:justify-single-word="false"/>
      <style:text-properties style:font-name="Arial Narrow" fo:font-size="18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text-properties style:font-name="Arial Narrow" fo:font-size="16pt" fo:font-weight="bold"/>
    </style:style>
    <style:style style:name="P17" style:family="paragraph" style:parent-style-name="Text_20_body">
      <style:text-properties style:font-name="Arial1" fo:font-size="13.5pt" fo:font-weight="bold"/>
    </style:style>
    <style:style style:name="P18" style:family="paragraph" style:parent-style-name="Text_20_body">
      <style:text-properties style:font-name="Arial1" fo:font-size="9.5pt"/>
    </style:style>
    <style:style style:name="P19" style:family="paragraph" style:parent-style-name="Text_20_body">
      <style:paragraph-properties fo:text-align="justify" style:justify-single-word="false"/>
      <style:text-properties fo:color="#990000" style:font-name="Arial Narrow" fo:font-size="36pt" fo:font-weight="bold"/>
    </style:style>
    <style:style style:name="P20" style:family="paragraph" style:parent-style-name="Text_20_body">
      <style:paragraph-properties fo:text-align="justify" style:justify-single-word="false"/>
      <style:text-properties fo:color="#800000" style:font-name="Arial Narrow" fo:font-size="25pt" fo:font-weight="bold"/>
    </style:style>
    <style:style style:name="P21" style:family="paragraph" style:parent-style-name="Text_20_body">
      <style:paragraph-properties fo:margin-top="0cm" fo:margin-bottom="0.423cm"/>
    </style:style>
    <style:style style:name="P22" style:family="paragraph" style:parent-style-name="Text_20_body">
      <style:paragraph-properties fo:margin-top="0cm" fo:margin-bottom="0cm"/>
    </style:style>
    <style:style style:name="P23" style:family="paragraph" style:parent-style-name="Text_20_body">
      <style:paragraph-properties fo:margin-top="0cm" fo:margin-bottom="0cm"/>
      <style:text-properties style:font-name="Arial Narrow" fo:font-size="16pt" fo:font-weight="bold"/>
    </style:style>
    <style:style style:name="P24" style:family="paragraph" style:parent-style-name="Text_20_body">
      <style:paragraph-properties fo:margin-top="0cm" fo:margin-bottom="0cm"/>
      <style:text-properties style:font-name="Arial Narrow" fo:font-size="13.5pt" fo:font-weight="bold"/>
    </style:style>
    <style:style style:name="P25" style:family="paragraph" style:parent-style-name="Text_20_body">
      <style:paragraph-properties fo:margin-top="0cm" fo:margin-bottom="0cm"/>
      <style:text-properties fo:color="#800000" style:font-name="Arial Narrow" fo:font-size="35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9.5pt" fo:language="en" fo:country="US"/>
    </style:style>
    <style:style style:name="T5" style:family="text">
      <style:text-properties style:font-name="Arial Narrow" fo:font-size="18pt" fo:font-weight="bold"/>
    </style:style>
    <style:style style:name="T6" style:family="text">
      <style:text-properties style:font-name="Arial Narrow" fo:language="en" fo:country="US"/>
    </style:style>
    <style:style style:name="T7" style:family="text">
      <style:text-properties style:font-name="Arial Narrow" fo:font-size="20pt" fo:language="en" fo:country="US" fo:font-weight="bold"/>
    </style:style>
    <style:style style:name="T8" style:family="text">
      <style:text-properties fo:font-size="9.5pt" fo:language="en" fo:country="US"/>
    </style:style>
    <style:style style:name="T9" style:family="text">
      <style:text-properties fo:color="#000000" style:font-name="Arial Narrow"/>
    </style:style>
    <style:style style:name="T10" style:family="text">
      <style:text-properties fo:color="#000000" style:font-name="Arial Narrow" fo:font-size="22pt" fo:font-weight="bold"/>
    </style:style>
    <style:style style:name="T11" style:family="text">
      <style:text-properties fo:color="#1155cc" style:font-name="Arial Narrow" fo:language="en" fo:country="US" style:text-underline-style="solid" style:text-underline-width="auto" style:text-underline-color="font-color"/>
    </style:style>
    <style:style style:name="T12" style:family="text">
      <style:text-properties fo:background-color="#ffffcc"/>
    </style:style>
    <style:style style:name="T13" style:family="text">
      <style:text-properties fo:color="#0000ff" style:font-name="Arial Narrow" fo:language="en" fo:country="U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8">COMUNE DI SAN CASCIANO IN VAL DI PESA</text:span></text:p>
      <text:p text:style-name="P23">Ufficio stampa associato del Chianti fiorentino</text:p>
      <text:p text:style-name="P22"> </text:p>
      <text:p text:style-name="P23">Il Comune realizza un intervento di riorganizzazione degli spazi interni della biblioteca</text:p>
      <text:p text:style-name="P25">Aumentano i punti di lettura per la biblioteca di San Casciano</text:p>
      <text:p text:style-name="P24">Ricavate sei nuove postazioni nella sala lettura. Attivato anche un progetto di prestito a domicilio con i volontari dell’Auser</text:p>
      <text:p text:style-name="P6"> </text:p>
      <text:p text:style-name="P8">SAN CASCIANO IN VAL DI PESA, 29 settembre 2015. <text:span text:style-name="T1">Più punti di lettura per il popolo dei bibliofili di San Casciano. Per rispondere alla parabola dei lettori che ogni anno sale nel comune chiantigiano con un trend di crescita pari al 5 per cento la biblioteca comunale moltiplica spazi e servizi a disposizione dei cittadini di tutte le età rivolgendo un occhio di riguardo agli over 65 e alle persone in difficoltà. Ambienti più ampi e confortevoli per la sede di via Roma dove, grazie ad un intervento di riorganizzazione dei locali della sala lettura e consultazione realizzato dal personale del Comune, sono state ricavate sei nuove postazioni. </text:span></text:p>
      <text:p text:style-name="P6"> </text:p>
      <text:p text:style-name="P6">“<text:span text:style-name="T2">Spostando il bancone della reception dal centro della sala all'ingresso dell'edificio – spiega l'assessore alla Pubblica Istruzione </text:span><text:span text:style-name="T3">Chiara Molducci </text:span><text:span text:style-name="T2">– siamo riusciti ad ottimizzare gli spazi interni della biblioteca che ad oggi complessivamente conta 40 punti di lettura complessivi, anche sul fronte gestionale ci stiamo orientando verso un modello di integrazione dei servizi che fa dialogare e mette in collegamento i luoghi della cultura di via Roma, la biblioteca, il teatro, il museo; il nuovo soggetto cui è stato affidato l'appalto per la gestione del museo Ghelli si occuperà infatti anche del Niccolini e della biblioteca in modo da garantire una fascia oraria di apertura al pubblico più lunga e coordinata tra gli spazi”. </text:span></text:p>
      <text:p text:style-name="P6"> </text:p>
      <text:p text:style-name="P6"><text:span text:style-name="T2">La biblioteca dispone di un patrimonio librario che comprende oltre 35mila documenti, tra volumi e materiale multimediale. E' attiva anche una sezione specifica dove trova spazio un'emeroteca audio e da qualche anno anche video. Nel mese più vocato alla lettura, nel corso del quale ripartono attività, corsi e progetti per piccoli e grandi lettori del Chianti, tra cui laboratori in lingua inglese, fiabe, corsi di legatoria, incontri storico-letterari, conversazioni filosofiche, la biblioteca pensa ai cittadini più deboli e attiva un servizio di sostegno agli anziani e alle persone che non possono spostarsi da casa o hanno difficoltà motorie. E' il prestito a domicilio garantito dai volontari dell'associazione Auser di San Casciano che, in base ad una specifica convenzione stipulata con il Comune, consente alle persone non autosufficienti di usufruire dei servizi della biblioteca.</text:span> <text:span text:style-name="T9">Proseguono con successo i progetti medialibrary e utente web</text:span><text:span text:style-name="T2">. Musica, film, e-book, quotidiani, banche dati, quotidiani, corsi di formazione on line, archivi di immagini: con la piattaforma Medialibrary gli utenti possono accedere ad un patrimonio virtuale che conta milioni di risorse, accessibile da ogni angolo del pianeta. Il progetto “Utente Web” consente di risparmiare tempo ed effettuare comodamente da casa, dal proprio computer, alcune delle operazioni più frequenti di accesso alle risorse virtuali. Il servizio offre l’opportunità di verificare la disponibilità dei documenti, prenotarne o effettuarne il prestito attraverso la connessione alla rete. </text:span></text:p>
      <text:p text:style-name="P6"> </text:p>
      <text:p text:style-name="P8">Cinzia DUGO</text:p>
      <text:p text:style-name="P8">Ufficio Stampa ASSOCIATO DEL CHIANTI FIORENTINO</text:p>
      <text:p text:style-name="P8"><text:soft-page-break/>Comuni di Barberino Val d’Elsa, Greve in Chianti, San Casciano in Val di Pesa, Tavarnelle Val di Pesa</text:p>
      <text:p text:style-name="P6"><text:span text:style-name="T2">Mob. </text:span><text:a xlink:type="simple" xlink:href="tel:%2B%2039%20335%201601893" office:target-frame-name="_blank" xlink:show="new"><text:span text:style-name="T2">+ 39 335 1601893</text:span></text:a></text:p>
      <text:p text:style-name="P6"><text:span text:style-name="T2">e.mail: </text:span><text:a xlink:type="simple" xlink:href="mailto:cinziadugo@gmail.com" office:target-frame-name="_blank" xlink:show="new"><text:span text:style-name="T2">cinziadugo@gmail.com</text:span></text:a></text:p>
      <text:p text:style-name="Text_20_body"><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0-28T09:31:59.30</meta:creation-date>
    <dc:date>2015-10-28T09:39:21.21</dc:date>
    <dc:creator>Comune San Casciano VP </dc:creator>
    <meta:editing-duration>PT5M20S</meta:editing-duration>
    <meta:editing-cycles>3</meta:editing-cycles>
    <meta:generator>OpenOffice/4.0.1$Win32 OpenOffice.org_project/401m5$Build-9714</meta:generator>
    <meta:document-statistic meta:table-count="0" meta:image-count="0" meta:object-count="0" meta:page-count="2" meta:paragraph-count="18" meta:word-count="538" meta:character-count="3511"/>
  </office:meta>
</office:document-meta>
</file>